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froggys-first-jump-description"/>Style:</text:span> Duns Tew (Cotswold)
<text:span text:style-name="Strong_20_Emphasis">Tune:</text:span> <text:span text:style-name="Emphasis">Froggy's First Jump</text:span> by Dave Whetstone / The Albion Band
<text:span text:style-name="Strong_20_Emphasis">Type:</text:span> set/33“ (long) stick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Paul Handford / Thames Valley International (originally Fieldtown)
<text:span text:style-name="Strong_20_Emphasis">Chorus:</text:span> sticking &amp; cross over, hockle back, FTJ; repeat. Sticking is: RB-RB-PF    PB-PB-LF    RB-RB-PF-PB    LF-PB. Rhythm is “Peas porridge hot, peas porridge cold, peas porridge in the pot, too old!” Crossings are struts (#1 &amp; #2) and plain capers (#3 &amp; #4).
<text:span text:style-name="Strong_20_Emphasis">Sequence:</text:span> once to yourself, foot up, chorus/struts, face-to-face, chorus/struts, top-to-bottom, chorus/plain capers, bottom-to-top, chorus/plain caper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19::46:05</meta:creation-date>
    <dc:creator>Generated</dc:creator>
    <dc:date>2025-05-01T19::46:05</dc:date>
    <dc:language>en-US</dc:language>
    <meta:editing-cycles>1</meta:editing-cycles>
    <meta:editing-duration>PT0S</meta:editing-duration>
    <dc:title>dances:duns-tew:froggys-first-jump-description</dc:title>
  </office:meta>
</office:document-meta>
</file>