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lass-of-richmond-hill"/><text:bookmark-start text:name="__RefHeading___lass_of_richmond_hill_1"/><text:bookmark-start text:name="lass_of_richmond_hill"/>Lass of Richmond Hill<text:bookmark-end text:name="__RefHeading___lass_of_richmond_hill_1"/><text:bookmark-end text:name="lass_of_richmond_hill"/></text:h>
      <text:p text:style-name="Text_20_body"><text:span text:style-name="Strong_20_Emphasis"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57:03</meta:creation-date>
    <dc:creator>Generated</dc:creator>
    <dc:date>2025-05-01T03::57:03</dc:date>
    <dc:language>en-US</dc:language>
    <meta:editing-cycles>1</meta:editing-cycles>
    <meta:editing-duration>PT0S</meta:editing-duration>
    <dc:title>dances:duns-tew:lass-of-richmond-hill</dc:title>
  </office:meta>
</office:document-meta>
</file>