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wheat-sheaf"/><text:bookmark-start text:name="__RefHeading___the_wheat_sheaf_1"/><text:bookmark-start text:name="the_wheat_sheaf"/>The Wheat Sheaf<text:bookmark-end text:name="__RefHeading___the_wheat_sheaf_1"/><text:bookmark-end text:name="the_wheat_sheaf"/></text:h>
      <text:p text:style-name="Text_20_body"><text:span text:style-name="Strong_20_Emphasis">Style:</text:span> Duns Tew (Cotswold)
<text:span text:style-name="Strong_20_Emphasis">Tune:</text:span> <text:span text:style-name="Emphasis">The Wheat Sheaf</text:span>, by Chris Ricciotti
<text:span text:style-name="Strong_20_Emphasis">Type:</text:span> corner/bagged hankies
<text:span text:style-name="Strong_20_Emphasis">Dancers:</text:span> 6
<text:span text:style-name="Strong_20_Emphasis">Stepping:</text:span> Duns Tew double-steps, hockle-backs, foot-together-jump
<text:span text:style-name="Strong_20_Emphasis">Source:</text:span> Rob Berra / Lemon &amp; Capers Morris
<text:span text:style-name="Strong_20_Emphasis">Chorus:</text:span> 4 sidesteps into center, around, and back out to new position. Repeat with 1st triangle, 2nd triangle, then everybody. At end of full chorus, dancers have traded places with their corners.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17:55</meta:creation-date>
    <dc:creator>Generated</dc:creator>
    <dc:date>2025-05-01T01::17:55</dc:date>
    <dc:language>en-US</dc:language>
    <meta:editing-cycles>1</meta:editing-cycles>
    <meta:editing-duration>PT0S</meta:editing-duration>
    <dc:title>dances:duns-tew:wheat-sheaf</dc:title>
  </office:meta>
</office:document-meta>
</file>