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unt-the-squirrel"/><text:bookmark-start text:name="__RefHeading___hunt_the_squirrel_1"/><text:bookmark-start text:name="hunt_the_squirrel"/>Hunt the Squirrel<text:bookmark-end text:name="__RefHeading___hunt_the_squirrel_1"/><text:bookmark-end text:name="hunt_the_squirrel"/></text:h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2:28</meta:creation-date>
    <dc:creator>Generated</dc:creator>
    <dc:date>2025-05-01T01::12:28</dc:date>
    <dc:language>en-US</dc:language>
    <meta:editing-cycles>1</meta:editing-cycles>
    <meta:editing-duration>PT0S</meta:editing-duration>
    <dc:title>dances:headington:hunt-the-squirrel</dc:title>
  </office:meta>
</office:document-meta>
</file>