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tobins-favorite-description"/>Style:</text:span> Headington (Cotswold)
<text:span text:style-name="Strong_20_Emphasis">Tune:</text:span> <text:span text:style-name="Emphasis">Tobin's Favorite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Damaris Rosenow
<text:span text:style-name="Strong_20_Emphasis">Chorus:</text:span> each cross on 4\ double steps or 2\ whole capers, then sidestep right, sidestep left, 4\ plain capers
D.F. are #1 &amp; #2: double steps; #3 &amp; #4: whole capers
<text:span text:style-name="Strong_20_Emphasis">Sequence:</text:span> once to yourself, foot up &amp; down, chorus/double steps, cross over, chorus/double steps, back-to-back, chorus/whole capers, whole-hey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07:43</meta:creation-date>
    <dc:creator>Generated</dc:creator>
    <dc:date>2025-05-01T05::07:43</dc:date>
    <dc:language>en-US</dc:language>
    <meta:editing-cycles>1</meta:editing-cycles>
    <meta:editing-duration>PT0S</meta:editing-duration>
    <dc:title>dances:headington:tobins-favorite-description</dc:title>
  </office:meta>
</office:document-meta>
</file>