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trunkles"/><text:bookmark-start text:name="__RefHeading___trunkles_1"/><text:bookmark-start text:name="trunkles"/>Trunkles<text:bookmark-end text:name="__RefHeading___trunkles_1"/><text:bookmark-end text:name="trunkles"/></text:h>
      <text:p text:style-name="Text_20_body"><text:span text:style-name="Strong_20_Emphasis">Style:</text:span> Headington (Cotswold)
<text:span text:style-name="Strong_20_Emphasis">Tune:</text:span> <text:span text:style-name="Emphasis">Trunkle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 each corner challenge (3~double steps, stamp &amp; kick corner's foot); then each corner cross and back to center on distinctive figure, then cross-backs, FTJ back to place.
D.F. are #1: double steps; #2: sidesteps; #3 &amp; #4: whole capers
<text:span text:style-name="Strong_20_Emphasis">Sequence:</text:span> once to yourself, foot up &amp; down, challenge, chorus/double-steps, cross over, challenge, chorus/sidesteps, back-to-back, challenge, chorus/whole capers, whole-hey, challenge chorus/whole caper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53:17</meta:creation-date>
    <dc:creator>Generated</dc:creator>
    <dc:date>2025-05-01T00::53:17</dc:date>
    <dc:language>en-US</dc:language>
    <meta:editing-cycles>1</meta:editing-cycles>
    <meta:editing-duration>PT0S</meta:editing-duration>
    <dc:title>dances:headington:trunkles</dc:title>
  </office:meta>
</office:document-meta>
</file>