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over-the-hills"/><text:bookmark-start text:name="__RefHeading___over_the_hills_and_far_away_1"/><text:bookmark-start text:name="over_the_hills_and_far_away"/>Over the Hills and Far Away<text:bookmark-end text:name="__RefHeading___over_the_hills_and_far_away_1"/><text:bookmark-end text:name="over_the_hills_and_far_away"/></text:h>
      <text:p text:style-name="Text_20_body"><text:span text:style-name="Strong_20_Emphasis">Style:</text:span> Sherborne (Cotswold)
<text:span text:style-name="Strong_20_Emphasis">Tune:</text:span> <text:span text:style-name="Emphasis">Over the Hills and Far Away</text:span>
<text:span text:style-name="Strong_20_Emphasis">Type:</text:span> additive/hankies
<text:span text:style-name="Strong_20_Emphasis">Dancers:</text:span> 6
<text:span text:style-name="Strong_20_Emphasis">Stepping:</text:span> Sherborne stepping (see below)
<text:span text:style-name="Strong_20_Emphasis">Source:</text:span> Tim Radford
<text:span text:style-name="Strong_20_Emphasis">Chorus:</text:span> 4\ double steps, 4\ plain capers, long sidestep sequence (s.s. left-shuffle-s.s. right-FTJ), 2\ double steps, 4\ plain capers
<text:span text:style-name="Strong_20_Emphasis">Sequence:</text:span> chorus for 1, chorus for 2, chorus for 4, chorus for 6 (end with hook left), small round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3::40:18</meta:creation-date>
    <dc:creator>Generated</dc:creator>
    <dc:date>2025-05-01T03::40:18</dc:date>
    <dc:language>en-US</dc:language>
    <meta:editing-cycles>1</meta:editing-cycles>
    <meta:editing-duration>PT0S</meta:editing-duration>
    <dc:title>dances:sherborne:over-the-hills</dc:title>
  </office:meta>
</office:document-meta>
</file>