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start"/><text:bookmark-start text:name="__RefHeading___multimedia_1"/><text:bookmark-start text:name="multimedia"/>Multimedia<text:bookmark-end text:name="__RefHeading___multimedia_1"/><text:bookmark-end text:name="multimedia"/></text:h>
      <text:a xlink:type="simple" xlink:href="https://www.redherringmorris.com/wiki/doku.php?id=media:photos" text:style-name="Internet_20_link" text:visited-style-name="Visited_20_Internet_20_Link">Photo Galleries</text:a>
      <text:a xlink:type="simple" xlink:href="https://www.redherringmorris.com/wiki/doku.php?id=media:video-sound" text:style-name="Internet_20_link" text:visited-style-name="Visited_20_Internet_20_Link">Videos &amp; mp3s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21::52:16</meta:creation-date>
    <dc:creator>Generated</dc:creator>
    <dc:date>2025-05-01T21::52:16</dc:date>
    <dc:language>en-US</dc:language>
    <meta:editing-cycles>1</meta:editing-cycles>
    <meta:editing-duration>PT0S</meta:editing-duration>
    <dc:title>media:start</dc:title>
  </office:meta>
</office:document-meta>
</file>