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ilbo-the-hobbit-baggins"/><text:bookmark-start text:name="__RefHeading___bilbo_the_hobbit_baggins_1"/><text:bookmark-start text:name="bilbo_the_hobbit_baggins"/>Bilbo the Hobbit Baggins<text:bookmark-end text:name="__RefHeading___bilbo_the_hobbit_baggins_1"/><text:bookmark-end text:name="bilbo_the_hobbit_baggins"/></text:h>
      <text:p text:style-name="Text_20_body"><text:span text:style-name="Strong_20_Emphasis">Tune:</text:span> <text:span text:style-name="Emphasis">Rudolph the Red-Nosed Reindeer</text:span></text:p>
      <text:p text:style-name="Text_20_body">You know Samwise and Frodo, who called himself Underhill
Merry and Pippin and also Tom Bombadil
But do you recall the most famous hobbit of all…</text:p>
      <text:p text:style-name="Text_20_body">Bilbo, the hobbit, Baggins
Had a magic ring of gold
And if you ever wore it
You'd disappear, or so I'm told</text:p>
      <text:p text:style-name="Text_20_body">All of the other hobbits
Were content to sit around the Shire
They looked upon poor Bilbo
With malcontent, disgust and ire</text:p>
      <text:p text:style-name="Text_20_body">On his eleventy-first birthday
Gandalf sagely spoke:
“Bilbo, give that ring away,
Frodo's a likely bloke.”</text:p>
      <text:p text:style-name="Text_20_body">Then he went off to Rivendell
For he had some elves to see
And he wrote down his memories
Ensured his place in 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37:41</meta:creation-date>
    <dc:creator>Generated</dc:creator>
    <dc:date>2025-05-01T01::37:41</dc:date>
    <dc:language>en-US</dc:language>
    <meta:editing-cycles>1</meta:editing-cycles>
    <meta:editing-duration>PT0S</meta:editing-duration>
    <dc:title>song:bilbo-the-hobbit-baggins</dc:title>
  </office:meta>
</office:document-meta>
</file>