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ll-every-glass"/><text:bookmark-start text:name="__RefHeading___fill_every_glass_1"/><text:bookmark-start text:name="fill_every_glass"/>Fill Every Glass<text:bookmark-end text:name="__RefHeading___fill_every_glass_1"/><text:bookmark-end text:name="fill_every_glass"/></text:h>
      <text:p text:style-name="Text_20_body">Fill every glass, for wine inspires us and fires us with courage, love, and joy.
Women and wine should life employ.
Is there aught else on earth desirous?  Fill every glass,
For wine inspires us and fires us with courage, love, and joy.
Women and wine should life employ.
Is there aught else on earth desirous?  Fill every glass,
For wine inspires us and fires us with courage, love, and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33:56</meta:creation-date>
    <dc:creator>Generated</dc:creator>
    <dc:date>2025-05-01T03::33:56</dc:date>
    <dc:language>en-US</dc:language>
    <meta:editing-cycles>1</meta:editing-cycles>
    <meta:editing-duration>PT0S</meta:editing-duration>
    <dc:title>song:fill-every-glass</dc:title>
  </office:meta>
</office:document-meta>
</file>