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good-ale"/><text:bookmark-start text:name="__RefHeading___bring_us_in_good_ale_1"/><text:bookmark-start text:name="bring_us_in_good_ale"/>Bring Us in Good Ale<text:bookmark-end text:name="__RefHeading___bring_us_in_good_ale_1"/><text:bookmark-end text:name="bring_us_in_good_ale"/></text:h>
      <text:p text:style-name="Text_20_body"><text:span text:style-name="Strong_20_Emphasis">Chorus:</text:span>
<text:span text:style-name="Emphasis">Bring us in good ale, good ale, bring us in good ale 
For our blessed Lady's sake, bring us in good ale</text:span></text:p>
      <text:p text:style-name="Text_20_body">Bring us in no brown bread, for that is made of bran, 
Nor bring us in no white bread, for therein is no grain, </text:p>
      <text:p text:style-name="Text_20_body">[Chorus]</text:p>
      <text:p text:style-name="Text_20_body">Bring us in no beef, for there is many bones, 
But bring us in good ale, for that goes down at once. </text:p>
      <text:p text:style-name="Text_20_body">[Chorus]</text:p>
      <text:p text:style-name="Text_20_body">Bring us in no bacon, for that is passing fat, 
But bring us in good ale, and give us enough of that. </text:p>
      <text:p text:style-name="Text_20_body">[Chorus]</text:p>
      <text:p text:style-name="Text_20_body">Bring us in no mutton, for that is passing lean, 
Nor bring us in no tripes, for they be seldom clean. </text:p>
      <text:p text:style-name="Text_20_body">[Chorus]</text:p>
      <text:p text:style-name="Text_20_body">Bring us in no eggs, for there are many shells, 
But bring us in good ale, and give us nothing else. </text:p>
      <text:p text:style-name="Text_20_body">[Chorus]</text:p>
      <text:p text:style-name="Text_20_body">Bring us in no butter, for therein are many hairs, 
Nor bring us in no pig's flesh for that will make us bears. </text:p>
      <text:p text:style-name="Text_20_body">[Chorus]</text:p>
      <text:p text:style-name="Text_20_body">Bring us in no puddings, for therein is all goat's blood 
Nor bring us in no venison, that is not for our good. </text:p>
      <text:p text:style-name="Text_20_body">[Chorus]</text:p>
      <text:p text:style-name="Text_20_body">Bring us in no capon's flesh, for that is often dear, 
Nor bring us in no duck's flesh, for they slobber in the mer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1:15</meta:creation-date>
    <dc:creator>Generated</dc:creator>
    <dc:date>2025-05-01T01::41:15</dc:date>
    <dc:language>en-US</dc:language>
    <meta:editing-cycles>1</meta:editing-cycles>
    <meta:editing-duration>PT0S</meta:editing-duration>
    <dc:title>song:good-ale</dc:title>
  </office:meta>
</office:document-meta>
</file>