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hard-times-come-again-no-more"/><text:bookmark-start text:name="__RefHeading___hard_times_come_again_no_more_1"/><text:bookmark-start text:name="hard_times_come_again_no_more"/>Hard Times (Come Again No More)<text:bookmark-end text:name="__RefHeading___hard_times_come_again_no_more_1"/><text:bookmark-end text:name="hard_times_come_again_no_more"/></text:h>
      <text:p text:style-name="Text_20_body">by Stephen Foster (1854)</text:p>
      <text:p text:style-name="Text_20_body">Let us pause in life's pleasures and count its many tears, 
While we all sup sorrow with the poor; 
There's a song that will linger forever in our ears; 
Oh Hard times come again no more. </text:p>
      <text:p text:style-name="Text_20_body"><text:span text:style-name="Strong_20_Emphasis">Chorus:</text:span>
<text:span text:style-name="Emphasis">Tis the song, the sigh of the weary, 
Hard Times, hard times, come again no more 
Many days you have lingered around my cabin door; 
Oh hard times come again no more.</text:span></text:p>
      <text:p text:style-name="Text_20_body">While we seek mirth and beauty and music light and gay, 
There are frail forms fainting at the door; 
Though their voices are silent, their pleading looks will say 
Oh hard times come again no more</text:p>
      <text:p text:style-name="Text_20_body">(Chorus)</text:p>
      <text:p text:style-name="Text_20_body">There's a pale drooping maiden who toils her life away, 
With a worn heart whose better days are o'er: 
Though her voice would be merry, 'tis sighing all the day, 
Oh hard times come again no more. </text:p>
      <text:p text:style-name="Text_20_body">(Chorus) </text:p>
      <text:p text:style-name="Text_20_body">Tis a sigh that is wafted across the troubled wave, 
Tis a wail that is heard upon the shore 
Tis a dirge that is murmured around the lowly grave 
Oh hard times come again no more. </text:p>
      <text:p text:style-name="Text_20_body">(Chorus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2::14:07</meta:creation-date>
    <dc:creator>Generated</dc:creator>
    <dc:date>2025-05-01T02::14:07</dc:date>
    <dc:language>en-US</dc:language>
    <meta:editing-cycles>1</meta:editing-cycles>
    <meta:editing-duration>PT0S</meta:editing-duration>
    <dc:title>song:hard-times-come-again-no-more</dc:title>
  </office:meta>
</office:document-meta>
</file>