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ll"/><text:bookmark-start text:name="__RefHeading___john_ball_1"/><text:bookmark-start text:name="john_ball"/>John Ball<text:bookmark-end text:name="__RefHeading___john_ball_1"/><text:bookmark-end text:name="john_ball"/></text:h>
      <text:p text:style-name="Text_20_body">Who'll be the lady, who will be the lord, 
When we are ruled by the love of another? 
Who'll be the lady, who will be the lord, 
In the light that is coming in the morning?</text:p>
      <text:p text:style-name="Text_20_body"><text:span text:style-name="Strong_20_Emphasis">Chorus:</text:span>
<text:span text:style-name="Emphasis">Sing, John Ball and tell it to them all – 
Long live the day that is dawning! 
I'll crow like a cock, I'll carol like a lark, 
In the light that is coming in the morning!</text:span></text:p>
      <text:p text:style-name="Text_20_body">Eve is the lady, Adam is the lord, 
When we are ruled by the love of another. 
Eve is the lady, Adam is the lord, 
In the light that is coming in the morning.</text:p>
      <text:p text:style-name="Text_20_body">[Chorus]</text:p>
      <text:p text:style-name="Text_20_body">All shall be ruled by fellowship I say, 
All shall be ruled by the love of one another, 
All shall be ruled by fellowship I say, 
In the light that is coming in the morning.</text:p>
      <text:p text:style-name="Text_20_body">[Chorus]</text:p>
      <text:p text:style-name="Text_20_body">Labour and spin for fellowship I say, 
Labour and spin for the love of one another. 
Labour and spin for fellowship I say, 
And the light that is coming in the morn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26:31</meta:creation-date>
    <dc:creator>Generated</dc:creator>
    <dc:date>2025-05-01T01::26:31</dc:date>
    <dc:language>en-US</dc:language>
    <meta:editing-cycles>1</meta:editing-cycles>
    <meta:editing-duration>PT0S</meta:editing-duration>
    <dc:title>song:john-ball</dc:title>
  </office:meta>
</office:document-meta>
</file>