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old-maui"/><text:bookmark-start text:name="__RefHeading___rolling_down_to_old_maui_1"/><text:bookmark-start text:name="rolling_down_to_old_maui"/>Rolling Down to Old Maui<text:bookmark-end text:name="__RefHeading___rolling_down_to_old_maui_1"/><text:bookmark-end text:name="rolling_down_to_old_maui"/></text:h>
      <text:p text:style-name="Text_20_body">It's a damn tough life full of toil and strife we whalermen undergo
And we don't give a damn when the whaling's done how hard the winds did blow
'Cause we're homeward bound from the Arctic Ground with a good ship taut and free
And we won't give a damn when we drink our rum with the girls of old Maui</text:p>
      <text:p text:style-name="Text_20_body"><text:span text:style-name="Strong_20_Emphasis">Chorus:</text:span>
<text:span text:style-name="Emphasis">Rolling down to old Maui, me boys, rolling down to old Maui
We're homeward bound from the Arctic Ground, rolling down to old Maui</text:span></text:p>
      <text:p text:style-name="Text_20_body">Once more we sail with the northerly gale through the ice and wind and rain
Them coconut fronds, them tropical lands, we soon shall see again
Six hellish months we've passed away on the cold Kamchatka Sea
But now we're bound from the Arctic Ground, rolling down to old Maui</text:p>
      <text:p text:style-name="Text_20_body">[Chorus]</text:p>
      <text:p text:style-name="Text_20_body">Once more we sail with the northerly gale towards our island home
Our main mast sprung, our whaling done, and we ain't got far to roam
Our stuns'l boom's been carried away, what care we for that sound
A living gale is after us, thank God we're homeward bound</text:p>
      <text:p text:style-name="Text_20_body">[Chorus]</text:p>
      <text:p text:style-name="Text_20_body">How soft the breeze through the island trees, now the ice is far astern
Them native maids in their island glades are awaiting our return
Even now, their big brown eyes look out, hoping some fine day to see
Our baggy sails running afore the gales, rolling down to old Maui</text:p>
      <text:p text:style-name="Text_20_body">[Chorus]</text:p>
      <text:p text:style-name="Text_20_body">And now we're anchored in the bay, with kanakas all around
With chants and sweet <text:span text:style-name="Emphasis">aloha</text:span>s, they greet us homeward bound
And now ashore, we'll have good friends, we'll paint the beaches red
Awaken in the arms of an island maid with a big fat aching head</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29:17</meta:creation-date>
    <dc:creator>Generated</dc:creator>
    <dc:date>2025-05-01T01::29:17</dc:date>
    <dc:language>en-US</dc:language>
    <meta:editing-cycles>1</meta:editing-cycles>
    <meta:editing-duration>PT0S</meta:editing-duration>
    <dc:title>song:old-maui</dc:title>
  </office:meta>
</office:document-meta>
</file>