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merset-wassail"/><text:bookmark-start text:name="__RefHeading___somerset_wassail_1"/><text:bookmark-start text:name="somerset_wassail"/>Somerset Wassail<text:bookmark-end text:name="__RefHeading___somerset_wassail_1"/><text:bookmark-end text:name="somerset_wassail"/></text:h>
      <text:p text:style-name="Text_20_body">Wassail and wassail all over the town
The cup it is white and the ale it is brown
The cup it is made of the good ashen tree
And so is the malt of the best barley</text:p>
      <text:p text:style-name="Text_20_body"><text:span text:style-name="Strong_20_Emphasis">Chorus:</text:span>
<text:span text:style-name="Emphasis">For its your wassail and its our wassail
And its joy be to you and a jolly wassail</text:span></text:p>
      <text:p text:style-name="Text_20_body">Oh master and missus, are you all within?
Pray open the door and let us come in
O master and missus a-sitting by the fire
Pray think on us poor travelers, a traveling in the mire</text:p>
      <text:p text:style-name="Text_20_body">[<text:span text:style-name="Emphasis">chorus</text:span>]</text:p>
      <text:p text:style-name="Text_20_body">Oh where is the maid with the silver-headed pin
To open the door and let us come in
Oh master and missus, it is our desire
A good loaf and cheese and a toast by the fire</text:p>
      <text:p text:style-name="Text_20_body">[<text:span text:style-name="Emphasis">chorus</text:span>]</text:p>
      <text:p text:style-name="Text_20_body">There was an old man and he had an old cow
And how for to keep her he didn't know how
He built up a barn for to keep his cow warm
And a drop or two of cider will do us no harm</text:p>
      <text:p text:style-name="Text_20_body">[<text:span text:style-name="Emphasis">chorus</text:span>]</text:p>
      <text:p text:style-name="Text_20_body">The girt dog of Langport he burnt his long tail
And this is the night we go singing wassail
O master and missus now we must be gone
God bless all in this house until we do c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12:18</meta:creation-date>
    <dc:creator>Generated</dc:creator>
    <dc:date>2025-05-01T02::12:18</dc:date>
    <dc:language>en-US</dc:language>
    <meta:editing-cycles>1</meta:editing-cycles>
    <meta:editing-duration>PT0S</meta:editing-duration>
    <dc:title>song:somerset-wassail</dc:title>
  </office:meta>
</office:document-meta>
</file>