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there-are-no-lights-on-our-christmas-tree"/><text:bookmark-start text:name="__RefHeading___there_are_no_lights_on_our_christmas_tree_1"/><text:bookmark-start text:name="there_are_no_lights_on_our_christmas_tree"/>There Are No Lights On Our Christmas Tree<text:bookmark-end text:name="__RefHeading___there_are_no_lights_on_our_christmas_tree_1"/><text:bookmark-end text:name="there_are_no_lights_on_our_christmas_tree"/></text:h>
      <text:p text:style-name="Text_20_body">by Cyril Tawney</text:p>
      <text:p text:style-name="Text_20_body">The time has come for festivity
For Christmas pudding and revelry
But as I passed out the other night
I heard a small voice next to me:</text:p>
      <text:p text:style-name="Text_20_body"><text:span text:style-name="Strong_20_Emphasis">Chorus:</text:span>
<text:span text:style-name="Emphasis">There are no lights on our Christmas tree
We must not spoil the telly-vee
No party games, no mistletoe
Just whistle “Wenceslas”, and out you go.</text:span></text:p>
      <text:p text:style-name="Text_20_body">'Bout once a year I become a square
I love to feel the tinsel in my hair
I love to hear the songs of days gone by
But dad and me we don't see eye-to-eye.</text:p>
      <text:p text:style-name="Text_20_body">[<text:span text:style-name="Emphasis">Chorus</text:span>]</text:p>
      <text:p text:style-name="Text_20_body">The Christmas crackers from Uncle Alf
They lie unopened upon the shelf
Dad has forbid them but we're hoping he
Won't notice one more bang in Laramy.</text:p>
      <text:p text:style-name="Text_20_body">[<text:span text:style-name="Emphasis">Chorus</text:span>]</text:p>
      <text:p text:style-name="Text_20_body">Some carol singers came to our door-
I've never seen dad so mad before.
He grabbed the leader by the coat
And tried to ram his lantern down his throat.</text:p>
      <text:p text:style-name="Text_20_body">[<text:span text:style-name="Emphasis">Chorus</text:span>]</text:p>
      <text:p text:style-name="Text_20_body">When I grow up and become a man
There'll be no television in my plan
With laughter gay my house will ring
I never want to hear my children sing: </text:p>
      <text:p text:style-name="Text_20_body">[<text:span text:style-name="Emphasis">Chorus</text:span>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1::27:54</meta:creation-date>
    <dc:creator>Generated</dc:creator>
    <dc:date>2025-05-01T01::27:54</dc:date>
    <dc:language>en-US</dc:language>
    <meta:editing-cycles>1</meta:editing-cycles>
    <meta:editing-duration>PT0S</meta:editing-duration>
    <dc:title>song:there-are-no-lights-on-our-christmas-tree</dc:title>
  </office:meta>
</office:document-meta>
</file>