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tom-of-bedlam"/><text:bookmark-start text:name="__RefHeading___tom_of_bedlam_1"/><text:bookmark-start text:name="tom_of_bedlam"/>Tom of Bedlam<text:bookmark-end text:name="__RefHeading___tom_of_bedlam_1"/><text:bookmark-end text:name="tom_of_bedlam"/></text:h>
      <text:p text:style-name="Text_20_body">For to see Mad Tom of Bedlam
Ten thousand miles I traveled 
Mad Maudlin goes on dirty toes
For to save her shoes from gravel. </text:p>
      <text:p text:style-name="Text_20_body"><text:span text:style-name="Strong_20_Emphasis">Chorus:</text:span>
<text:span text:style-name="Emphasis">Still I sing bonny boys, bonny mad boys
Bedlam boys are bonny 
For they all go bare and they live by the air
And they want no drink or money.</text:span></text:p>
      <text:p text:style-name="Text_20_body">I now repent that ever
Poor Tom was so disdain-ed 
My wits are lost since him I crossed
Which makes me thus go chained</text:p>
      <text:p text:style-name="Text_20_body">[<text:span text:style-name="Emphasis">chorus</text:span>] </text:p>
      <text:p text:style-name="Text_20_body">I went down to Satan's kitchen
For to get me food one morning 
And there I got souls piping hot
All on the spit a-turning </text:p>
      <text:p text:style-name="Text_20_body">[<text:span text:style-name="Emphasis">chorus</text:span>] </text:p>
      <text:p text:style-name="Text_20_body">There I took up a caldron
Where boiled ten thousand harlots 
Though full of flame I drank the same
To the health of all such varlets </text:p>
      <text:p text:style-name="Text_20_body">[<text:span text:style-name="Emphasis">chorus</text:span>] </text:p>
      <text:p text:style-name="Text_20_body">My staff has murdered giants
My bag a long knife carries 
For to cut mince pies from children's thighs
And feed them to the fairies </text:p>
      <text:p text:style-name="Text_20_body">[<text:span text:style-name="Emphasis">chorus</text:span>] </text:p>
      <text:p text:style-name="Text_20_body">The spirits white as lightening
Would on me travels guide me 
The stars would shake and the moon would quake
Whenever they espied me </text:p>
      <text:p text:style-name="Text_20_body">[<text:span text:style-name="Emphasis">chorus</text:span>] </text:p>
      <text:p text:style-name="Text_20_body">No gypsy, slut or doxy
Shall win my mad Tom from me 
I'll weep all night, with stars I'll fight
The fray shall well become me </text:p>
      <text:p text:style-name="Text_20_body">[<text:span text:style-name="Emphasis">chorus</text:span>] </text:p>
      <text:p text:style-name="Text_20_body">And when that I'll be murdering
The Man in the Moon to the powder 
His staff I'll break, his dog I'll shake
And there'll howl no demon louder </text:p>
      <text:p text:style-name="Text_20_body">[<text:span text:style-name="Emphasis">chorus</text:span>] </text:p>
      <text:p text:style-name="Text_20_body">So drink to Tom of Bedlam
Go fill the seas in barrels 
I'll drink it all, well brewed with gall
And maudlin drunk I'll quarrel </text:p>
      <text:p text:style-name="Text_20_body">[<text:span text:style-name="Emphasis">chorus</text:span>] </text:p>
      <text:p text:style-name="Text_20_body">For to see Mad Tom of Bedlam
Ten thousand years I have traveled 
Mad Maudlin goes on dirty toes
For to save her shoes from gravel.</text:p>
      <text:p text:style-name="Text_20_body">[<text:span text:style-name="Emphasis">chorus</text:span>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27:55</meta:creation-date>
    <dc:creator>Generated</dc:creator>
    <dc:date>2025-05-01T01::27:55</dc:date>
    <dc:language>en-US</dc:language>
    <meta:editing-cycles>1</meta:editing-cycles>
    <meta:editing-duration>PT0S</meta:editing-duration>
    <dc:title>song:tom-of-bedlam</dc:title>
  </office:meta>
</office:document-meta>
</file>