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the top level of the Red Herring wiki.  This is not the official <text:a xlink:type="simple" xlink:href="http://www.redherringmorris.com/" text:style-name="Internet_20_link" text:visited-style-name="Visited_20_Internet_20_Link">Red Herring Morris website</text:a>.</text:p>
      <text:h text:style-name="Heading_20_1" text:outline-level="1"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ww.redherringmorris.com/wiki/doku.php?id=dances:border:border" text:style-name="Internet_20_link" text:visited-style-name="Visited_20_Internet_20_Link">Border dance notes</text:a>
      <text:a xlink:type="simple" xlink:href="https://www.redherringmorris.com/wiki/lib/exe/fetch.php?media=dances:cheat-sheet-dances.pdf" text:style-name="Internet_20_link" text:visited-style-name="Visited_20_Internet_20_Link">Dance Cheat Sheet</text:a>
      <text:a xlink:type="simple" xlink:href="https://www.redherringmorris.com/wiki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ww.redherringmorris.com/wiki/doku.php?id=gig:repertoire-grid" text:style-name="Internet_20_link" text:visited-style-name="Visited_20_Internet_20_Link">Repertoire Grid</text:a> (who can do which dances; login required)<text:a xlink:type="simple" xlink:href="https://www.redherringmorris.com/wiki/doku.php?id=dances:repertoire" text:style-name="Internet_20_link" text:visited-style-name="Visited_20_Internet_20_Link">Repertoire List</text:a> (current &amp; historical)<text:a xlink:type="simple" xlink:href="https://www.redherringmorris.com/wiki/doku.php?id=dances:headington:headington" text:style-name="Internet_20_link" text:visited-style-name="Visited_20_Internet_20_Link">Headington dance notes</text:a><text:a xlink:type="simple" xlink:href="https://www.redherringmorris.com/wiki/doku.php?id=dances:duns-tew:duns-tew" text:style-name="Internet_20_link" text:visited-style-name="Visited_20_Internet_20_Link">Duns Tew dance notes</text:a><text:a xlink:type="simple" xlink:href="https://www.redherringmorris.com/wiki/doku.php?id=dances:sherborne:sherborne" text:style-name="Internet_20_link" text:visited-style-name="Visited_20_Internet_20_Link">Sherborne dance notes</text:a><text:a xlink:type="simple" xlink:href="https://www.redherringmorris.com/wiki/lib/exe/fetch.php?media=dances:rhm-contra-tunes.pdf" text:style-name="Internet_20_link" text:visited-style-name="Visited_20_Internet_20_Link">Contra dance tunes</text:a><text:a xlink:type="simple" xlink:href="https://www.redherringmorris.com/wiki/doku.php?id=song:start" text:style-name="Internet_20_link" text:visited-style-name="Visited_20_Internet_20_Link">Songs</text:a></text:p>
      <text:h text:style-name="Heading_20_1" text:outline-level="1"><text:bookmark-start text:name="__RefHeading___multimedia_2"/><text:bookmark-start text:name="multimedia"/>Multimedia<text:bookmark-end text:name="__RefHeading___multimedia_2"/><text:bookmark-end text:name="multimedia"/></text:h>
      <text:a xlink:type="simple" xlink:href="https://www.redherringmorris.com/wiki/doku.php?id=media:photos" text:style-name="Internet_20_link" text:visited-style-name="Visited_20_Internet_20_Link">Photo Galleries</text:a>
      <text:a xlink:type="simple" xlink:href="https://www.redherringmorris.com/wiki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8::22:57</meta:creation-date>
    <dc:creator>Generated</dc:creator>
    <dc:date>2025-04-30T18::22:57</dc:date>
    <dc:language>en-US</dc:language>
    <meta:editing-cycles>1</meta:editing-cycles>
    <meta:editing-duration>PT0S</meta:editing-duration>
    <dc:title>start</dc:title>
  </office:meta>
</office:document-meta>
</file>